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4.478cm" fo:min-width="6.174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738cm" fo:min-width="3.56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1.386cm" fo:min-width="0.798cm" fo:wrap-option="no-wrap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676cm" fo:min-width="2.094cm" fo:wrap-option="no-wrap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4.408cm" fo:min-width="2.206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gr10" style:family="graphic" style:parent-style-name="standard">
      <style:graphic-properties draw:stroke="none" svg:stroke-color="#000000" draw:fill="none" draw:fill-color="#ffffff" fo:min-height="0.548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.738cm" fo:min-width="5.454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738cm" fo:min-width="5.558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1.386cm" fo:min-width="1.075cm" fo:wrap-option="no-wrap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4.336cm" fo:min-width="2.386cm"/>
    </style:style>
    <style:style style:name="gr15" style:family="graphic" style:parent-style-name="standard">
      <style:graphic-properties draw:stroke="none" svg:stroke-color="#000000" draw:fill="none" draw:fill-color="#ffffff" fo:min-height="1.095cm"/>
    </style:style>
    <style:style style:name="gr16" style:family="graphic" style:parent-style-name="standard">
      <style:graphic-properties draw:stroke="none" svg:stroke-color="#000000" draw:fill="none" draw:fill-color="#ffffff" fo:min-height="0.55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.45cm" fo:min-width="4.8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.676cm" fo:min-width="4.964c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4cm" svg:y1="5.3cm" svg:x2="9.3cm" svg:y2="5.3cm">
          <text:p/>
        </draw:line>
        <draw:line draw:style-name="gr1" draw:text-style-name="P1" draw:layer="layout" svg:x1="3.8cm" svg:y1="6.1cm" svg:x2="3.8cm" svg:y2="16.7cm">
          <text:p/>
        </draw:line>
        <draw:polygon draw:style-name="gr2" draw:text-style-name="P2" draw:layer="layout" svg:width="0.699cm" svg:height="0.699cm" svg:x="3.8cm" svg:y="5.3cm" svg:viewBox="0 0 700 700" draw:points="700,0 0,700">
          <text:p/>
        </draw:polygon>
        <draw:line draw:style-name="gr1" draw:text-style-name="P1" draw:layer="layout" svg:x1="9.3cm" svg:y1="5.3cm" svg:x2="9.3cm" svg:y2="7.8cm">
          <text:p/>
        </draw:line>
        <draw:line draw:style-name="gr1" draw:text-style-name="P1" draw:layer="layout" svg:x1="3.8cm" svg:y1="16.7cm" svg:x2="27.1cm" svg:y2="16.6cm">
          <text:p/>
        </draw:line>
        <draw:line draw:style-name="gr1" draw:text-style-name="P1" draw:layer="layout" svg:x1="9.3cm" svg:y1="7.8cm" svg:x2="20.4cm" svg:y2="7.7cm">
          <text:p/>
        </draw:line>
        <draw:custom-shape draw:style-name="gr3" draw:text-style-name="P1" draw:layer="layout" svg:width="7.4cm" svg:height="6.7cm" svg:x="9.6cm" svg:y="8.2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9.8cm" svg:y1="5.3cm" svg:x2="24.9cm" svg:y2="5.2cm">
          <text:p/>
        </draw:line>
        <draw:line draw:style-name="gr1" draw:text-style-name="P1" draw:layer="layout" svg:x1="25cm" svg:y1="5.2cm" svg:x2="25cm" svg:y2="15cm">
          <text:p/>
        </draw:line>
        <draw:line draw:style-name="gr1" draw:text-style-name="P1" draw:layer="layout" svg:x1="20.9cm" svg:y1="7.3cm" svg:x2="21cm" svg:y2="15cm">
          <text:p/>
        </draw:line>
        <draw:line draw:style-name="gr1" draw:text-style-name="P1" draw:layer="layout" svg:x1="20.5cm" svg:y1="15.8cm" svg:x2="25.9cm" svg:y2="15.8cm">
          <text:p/>
        </draw:line>
        <draw:line draw:style-name="gr1" draw:text-style-name="P1" draw:layer="layout" svg:x1="27cm" svg:y1="16.6cm" svg:x2="27.01cm" svg:y2="11.8cm">
          <text:p/>
        </draw:line>
        <draw:line draw:style-name="gr1" draw:text-style-name="P1" draw:layer="layout" svg:x1="9.8cm" svg:y1="7.4cm" svg:x2="20.9cm" svg:y2="7.3cm">
          <text:p/>
        </draw:line>
        <draw:line draw:style-name="gr1" draw:text-style-name="P1" draw:layer="layout" svg:x1="21cm" svg:y1="15.1cm" svg:x2="25cm" svg:y2="15.1cm">
          <text:p/>
        </draw:line>
        <draw:line draw:style-name="gr1" draw:text-style-name="P1" draw:layer="layout" svg:x1="25.8cm" svg:y1="15.8cm" svg:x2="25.8cm" svg:y2="11.7cm">
          <text:p/>
        </draw:line>
        <draw:line draw:style-name="gr1" draw:text-style-name="P1" draw:layer="layout" svg:x1="25.8cm" svg:y1="11.7cm" svg:x2="27cm" svg:y2="11.7cm">
          <text:p/>
        </draw:line>
        <draw:line draw:style-name="gr1" draw:text-style-name="P1" draw:layer="layout" svg:x1="9.8cm" svg:y1="5.3cm" svg:x2="9.8cm" svg:y2="7.4cm">
          <text:p/>
        </draw:line>
        <draw:line draw:style-name="gr1" draw:text-style-name="P1" draw:layer="layout" svg:x1="20.4cm" svg:y1="7.7cm" svg:x2="20.5cm" svg:y2="15.7cm">
          <text:p/>
        </draw:line>
        <draw:custom-shape draw:style-name="gr4" draw:text-style-name="P1" draw:layer="layout" svg:width="4.5cm" svg:height="1.4cm" svg:x="4.5cm" svg:y="5.8cm">
          <text:p text:style-name="P2">Tabx <text:s text:c="3"/>: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5" draw:text-style-name="P3" draw:layer="layout" svg:width="0.9cm" svg:height="1.2cm" svg:x="8cm" svg:y="12.1cm">
          <draw:text-box>
            <text:p><text:s/>:</text:p>
          </draw:text-box>
        </draw:frame>
        <draw:frame draw:style-name="gr5" draw:text-style-name="P3" draw:layer="layout" svg:width="0.9cm" svg:height="1.2cm" svg:x="8cm" svg:y="10.5cm">
          <draw:text-box>
            <text:p><text:s/>:</text:p>
          </draw:text-box>
        </draw:frame>
        <draw:custom-shape draw:style-name="gr6" draw:text-style-name="P4" draw:layer="layout" svg:width="1.4cm" svg:height="1.766cm" svg:x="4.6cm" svg:y="13.1cm">
          <text:p text:style-name="P2"><text:span text:style-name="T1">regras</text:span></text:p>
          <draw:enhanced-geometry svg:viewBox="0 0 21600 21600" draw:text-areas="800 800 20800 20800" draw:type="round-rectangular-callout" draw:modifiers="81774.7323340471 6539.89813242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8cm" svg:height="1cm" svg:x="17.5cm" svg:y="5.7cm">
          <text:p text:style-name="P2"><text:span text:style-name="T1">Condições</text:span></text:p>
          <draw:enhanced-geometry svg:viewBox="0 0 21600 21600" draw:text-areas="800 800 20800 20800" draw:type="round-rectangular-callout" draw:modifiers="-7379.9357372367 7811.38861138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8" draw:text-style-name="P1" draw:layer="layout" svg:width="3cm" svg:height="6.6cm" svg:x="17.1cm" svg:y="8.2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frame draw:style-name="gr9" draw:text-style-name="P5" draw:layer="layout" svg:width="2.4cm" svg:height="0.9cm" svg:x="17.5cm" svg:y="8.9cm">
            <draw:text-box>
              <text:p><text:span text:style-name="T2">* tab1 *</text:span></text:p>
            </draw:text-box>
          </draw:frame>
          <draw:frame draw:style-name="gr9" draw:text-style-name="P5" draw:layer="layout" svg:width="2.4cm" svg:height="0.9cm" svg:x="17.6cm" svg:y="10.6cm">
            <draw:text-box>
              <text:p><text:span text:style-name="T2">* tab2 *</text:span></text:p>
            </draw:text-box>
          </draw:frame>
          <draw:frame draw:style-name="gr10" draw:text-style-name="P5" draw:layer="layout" svg:width="2.4cm" svg:height="0.798cm" svg:x="17.6cm" svg:y="12.2cm">
            <draw:text-box>
              <text:p><text:span text:style-name="T2">* tab3 *</text:span></text:p>
            </draw:text-box>
          </draw:frame>
          <draw:frame draw:style-name="gr9" draw:text-style-name="P5" draw:layer="layout" svg:width="2.4cm" svg:height="0.9cm" svg:x="17.7cm" svg:y="13.7cm">
            <draw:text-box>
              <text:p><text:span text:style-name="T2">* tab4 *</text:span></text:p>
            </draw:text-box>
          </draw:frame>
        </draw:g>
        <draw:custom-shape draw:style-name="gr11" draw:text-style-name="P1" draw:layer="layout" svg:width="6.6cm" svg:height="1.4cm" draw:transform="skewX (-0.0263544717051144) translate (9.9cm 8.6cm)">
          <text:p text:style-name="P2">1 <text:s text:c="8"/>1 <text:s text:c="8"/>1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2" draw:text-style-name="P1" draw:layer="layout" svg:width="6.716cm" svg:height="1.4cm" draw:transform="skewX (-0.0263544717051144) translate (10.084cm 13.4cm)">
          <text:p text:style-name="P2">1 <text:s text:c="8"/>1 <text:s text:c="8"/>-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" draw:layer="layout" svg:width="6.6cm" svg:height="1.4cm" draw:transform="skewX (-0.0263544717051144) translate (10.1cm 10.2cm)">
          <text:p text:style-name="P2">1 <text:s text:c="8"/>0 <text:s text:c="8"/>-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" draw:layer="layout" svg:width="6.6cm" svg:height="1.4cm" draw:transform="skewX (-0.0263544717051144) translate (10.063cm 11.8cm)">
          <text:p text:style-name="P2">1 <text:s text:c="8"/>- <text:s text:c="8"/>1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3" draw:text-style-name="P4" draw:layer="layout" svg:width="1.7cm" svg:height="1.766cm" svg:x="4.9cm" svg:y="10.4cm">
          <text:p text:style-name="P2"><text:span text:style-name="T1">regra</text:span></text:p>
          <draw:enhanced-geometry svg:viewBox="0 0 21600 21600" draw:text-areas="800 800 20800 20800" draw:type="round-rectangular-callout" draw:modifiers="70933.3333333333 476.740237691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8cm" svg:height="1cm" svg:x="22cm" svg:y="5.5cm">
          <text:p text:style-name="P2"><text:span text:style-name="T1">ações</text:span></text:p>
          <draw:enhanced-geometry svg:viewBox="0 0 21600 21600" draw:text-areas="800 800 20800 20800" draw:type="round-rectangular-callout" draw:modifiers="4403.28454123527 57225.974025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6.6cm" svg:height="1.4cm" draw:transform="skewX (-0.0263544717051144) translate (10cm 5.6cm)">
          <text:p text:style-name="P2">C1 <text:s text:c="6"/>C2 <text:s text:c="6"/>C3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>
          <draw:custom-shape draw:style-name="gr14" draw:text-style-name="P1" draw:layer="layout" svg:width="3.2cm" svg:height="6.5cm" svg:x="21.4cm" svg:y="8.2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frame draw:style-name="gr15" draw:text-style-name="P5" draw:layer="layout" svg:width="2.56cm" svg:height="1.345cm" svg:x="21.827cm" svg:y="8.889cm">
            <draw:text-box>
              <text:p><text:span text:style-name="T2">* acao1 *</text:span></text:p>
            </draw:text-box>
          </draw:frame>
          <draw:frame draw:style-name="gr15" draw:text-style-name="P5" draw:layer="layout" svg:width="2.56cm" svg:height="1.345cm" svg:x="21.933cm" svg:y="10.564cm">
            <draw:text-box>
              <text:p><text:span text:style-name="T2">* acao2 *</text:span></text:p>
            </draw:text-box>
          </draw:frame>
          <draw:frame draw:style-name="gr15" draw:text-style-name="P5" draw:layer="layout" svg:width="2.56cm" svg:height="1.345cm" svg:x="21.933cm" svg:y="12.139cm">
            <draw:text-box>
              <text:p><text:span text:style-name="T2">* acao3 *</text:span></text:p>
            </draw:text-box>
          </draw:frame>
          <draw:frame draw:style-name="gr15" draw:text-style-name="P5" draw:layer="layout" svg:width="2.56cm" svg:height="1.345cm" svg:x="22.04cm" svg:y="13.617cm">
            <draw:text-box>
              <text:p><text:span text:style-name="T2">* acao4 *</text:span></text:p>
            </draw:text-box>
          </draw:frame>
        </draw:g>
        <draw:custom-shape draw:style-name="gr7" draw:text-style-name="P4" draw:layer="layout" svg:width="2.8cm" svg:height="1cm" svg:x="14.3cm" svg:y="15.3cm">
          <text:p text:style-name="P2"><text:span text:style-name="T1">Transições</text:span></text:p>
          <draw:enhanced-geometry svg:viewBox="0 0 21600 21600" draw:text-areas="800 800 20800 20800" draw:type="round-rectangular-callout" draw:modifiers="23419.9214566226 -25074.12587412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8cm" svg:height="1cm" svg:x="4.7cm" svg:y="8.1cm">
          <text:p text:style-name="P2"><text:span text:style-name="T1">Identificação</text:span></text:p>
          <draw:enhanced-geometry svg:viewBox="0 0 21600 21600" draw:text-areas="800 800 20800 20800" draw:type="round-rectangular-callout" draw:modifiers="24245.0553373795 -19571.62837162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0.9cm" svg:height="1.2cm" svg:x="8.1cm" svg:y="8.8cm">
          <draw:text-box>
            <text:p><text:s/>:</text:p>
          </draw:text-box>
        </draw:frame>
        <draw:frame draw:style-name="gr5" draw:text-style-name="P3" draw:layer="layout" svg:width="0.9cm" svg:height="1.2cm" svg:x="8cm" svg:y="13.8cm">
          <draw:text-box>
            <text:p><text:s/>:</text:p>
          </draw:text-box>
        </draw:frame>
        <draw:frame draw:style-name="gr16" draw:text-style-name="P5" draw:layer="layout" svg:width="4.5cm" svg:height="0.8cm" svg:x="4.6cm" svg:y="4.6cm">
          <draw:text-box>
            <text:p><text:span text:style-name="T2">Área de Controle</text:span></text:p>
          </draw:text-box>
        </draw:frame>
        <draw:frame draw:style-name="gr16" draw:text-style-name="P5" draw:layer="layout" svg:width="4.9cm" svg:height="0.8cm" svg:x="14.6cm" svg:y="4.5cm">
          <draw:text-box>
            <text:p><text:span text:style-name="T2">Área de Operação</text:span></text:p>
          </draw:text-box>
        </draw:frame>
        <draw:line draw:style-name="gr1" draw:text-style-name="P1" draw:layer="layout" svg:x1="3.8cm" svg:y1="3cm" svg:x2="3.8cm" svg:y2="4.4cm">
          <text:p/>
        </draw:line>
        <draw:line draw:style-name="gr1" draw:text-style-name="P1" draw:layer="layout" svg:x1="3.8cm" svg:y1="4.4cm" svg:x2="27cm" svg:y2="4.3cm">
          <text:p/>
        </draw:line>
        <draw:line draw:style-name="gr1" draw:text-style-name="P1" draw:layer="layout" svg:x1="3.8cm" svg:y1="3cm" svg:x2="27cm" svg:y2="2.9cm">
          <text:p/>
        </draw:line>
        <draw:line draw:style-name="gr1" draw:text-style-name="P1" draw:layer="layout" svg:x1="27cm" svg:y1="4.3cm" svg:x2="27cm" svg:y2="2.9cm">
          <text:p/>
        </draw:line>
        <draw:frame draw:style-name="gr16" draw:text-style-name="P5" draw:layer="layout" svg:width="5.9cm" svg:height="0.8cm" svg:x="12.7cm" svg:y="2.1cm">
          <draw:text-box>
            <text:p><text:span text:style-name="T2">Área de Especificações</text:span></text:p>
          </draw:text-box>
        </draw:frame>
        <draw:custom-shape draw:style-name="gr17" draw:text-style-name="P1" draw:layer="layout" svg:width="5.3cm" svg:height="0.7cm" svg:x="5cm" svg:y="3.4cm">
          <text:p text:style-name="P2">Dados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5.3cm" svg:height="0.7cm" svg:x="11.4cm" svg:y="3.4cm">
          <text:p text:style-name="P2">Arquivos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5.3cm" svg:height="0.7cm" svg:x="18.2cm" svg:y="3.3cm">
          <text:p text:style-name="P2">Variaveis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9cm" svg:height="1cm" svg:x="1.9cm" svg:y="1.7cm">
          <text:p text:style-name="P2"><text:span text:style-name="T1">Características dos recursos</text:span></text:p>
          <draw:enhanced-geometry svg:viewBox="0 0 21600 21600" draw:text-areas="800 800 20800 20800" draw:type="round-rectangular-callout" draw:modifiers="9608.5409252669 31008.1918081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9T18:51:17.436723000</meta:creation-date>
    <dc:date>2018-05-28T04:17:31.752907879</dc:date>
    <meta:editing-duration>PT1H40M5S</meta:editing-duration>
    <meta:editing-cycles>13</meta:editing-cycles>
    <meta:generator>LibreOffice/5.3.4.2$MacOSX_X86_64 LibreOffice_project/f82d347ccc0be322489bf7da61d7e4ad13fe2ff3</meta:generator>
    <meta:document-statistic meta:object-count="57"/>
  </office:meta>
</office:document-meta>
</file>